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fo:font-weight="bold"/>
    </style:style>
    <style:style style:name="P2" style:family="paragraph" style:parent-style-name="Heading_20_2">
      <style:paragraph-properties fo:text-align="center" style:justify-single-word="false"/>
      <style:text-properties fo:color="#000000" fo:font-weight="bold"/>
    </style:style>
    <style:style style:name="P3" style:family="paragraph" style:parent-style-name="Text_20_body" style:list-style-name="L1">
      <style:paragraph-properties fo:text-align="justify" style:justify-single-word="false"/>
    </style:style>
    <style:style style:name="P4" style:family="paragraph" style:parent-style-name="Text_20_body">
      <style:paragraph-properties fo:text-align="justify" style:justify-single-word="false"/>
      <style:text-properties fo:font-weight="bold"/>
    </style:style>
    <style:style style:name="P5" style:family="paragraph" style:parent-style-name="Text_20_body">
      <style:text-properties fo:color="#ff0000" fo:font-weight="bold"/>
    </style:style>
    <style:style style:name="P6" style:family="paragraph" style:parent-style-name="Text_20_body">
      <style:paragraph-properties fo:text-align="center" style:justify-single-word="false"/>
      <style:text-properties fo:color="#ff0000" fo:font-size="14pt" fo:font-weight="normal" style:font-size-asian="14pt" style:font-weight-asian="normal" style:font-size-complex="14pt" style:font-weight-complex="normal"/>
    </style:style>
    <style:style style:name="P7" style:family="paragraph" style:parent-style-name="Text_20_body">
      <style:paragraph-properties fo:text-align="start" style:justify-single-word="false"/>
      <style:text-properties fo:font-size="13pt" fo:font-weight="bold" style:font-size-asian="13pt" style:font-size-complex="13pt"/>
    </style:style>
    <style:style style:name="P8" style:family="paragraph" style:parent-style-name="Text_20_body" style:list-style-name="L1">
      <style:paragraph-properties fo:margin-top="0cm" fo:margin-bottom="0cm" fo:text-align="justify" style:justify-single-word="false"/>
    </style:style>
    <style:style style:name="P9" style:family="paragraph" style:parent-style-name="Text_20_body" style:list-style-name="L1">
      <style:paragraph-properties loext:contextual-spacing="false" fo:margin-top="0cm" fo:margin-bottom="0cm" fo:text-align="justify" style:justify-single-word="false"/>
    </style:style>
    <style:style style:name="P10" style:family="paragraph" style:parent-style-name="Text_20_body" style:list-style-name="L2">
      <style:paragraph-properties loext:contextual-spacing="false" fo:margin-top="0cm" fo:margin-bottom="0cm" fo:text-align="justify" style:justify-single-word="false"/>
      <style:text-properties fo:color="#ff0000" fo:font-weight="bold"/>
    </style:style>
    <style:style style:name="T1" style:family="text">
      <style:text-properties style:text-position="33% 80%"/>
    </style:style>
    <style:style style:name="T2" style:family="text">
      <style:text-properties fo:color="#ff0000" fo:font-style="italic"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Proposition de motion: évaluations d’écoles</text:h>
      <text:p text:style-name="P5"/>
      <text:p text:style-name="P7">Face à la tentative ministérielle d’imposer la mise en place d’évaluation d’école à la rentrée 2022 et les années suivantes dans les écoles de Loire Atlantique et considérant :</text:p>
      <text:list xml:id="list88529025324481185" text:style-name="L1">
        <text:list-item>
          <text:p text:style-name="P8">qu'aucun texte réglementaire n’encadre aujourd’hui les évaluations d’école, qu’elles ne peuvent être considérées que comme une « expérimentation » et ne peuvent pas avoir de caractère obligatoire. </text:p>
        </text:list-item>
        <text:list-item>
          <text:p text:style-name="P9">La participation à une évaluation d’école ne figure pas dans les Obligations Réglementaires de Service des enseignants du 1<text:span text:style-name="T1">er</text:span> degré :  rien dans les ORS ne peut leur imposer de mettre en œuvre une « auto évaluation », qui plus est avec les parents, les élèves, les personnels municipaux, les « partenaires » ou les élus locaux, ni de supporter une « évaluation externe » ! </text:p>
        </text:list-item>
        <text:list-item>
          <text:p text:style-name="P3">Les rapports d’auto-évaluation et d’évaluation externe, communiqués à la municipalité et aux représentants de parents permettraient à ces derniers de comparer, classer et s’ingérer dans le fonctionnement des écoles. Cela remettrait en cause le cadre national de l’école publique et notre statut avec la multiplication de projets territoriaux imposés à chaque école dans la droite ligne de l’expérimentation marseillaise dont le Président Macron annonce la généralisation. </text:p>
        </text:list-item>
      </text:list>
      <text:list xml:id="list4129190941795888909" text:style-name="L2">
        <text:list-header>
          <text:p text:style-name="P10"/>
        </text:list-header>
      </text:list>
      <text:p text:style-name="P1">Au lieu de ces évaluations d’écoles chronophages et néfastes, nous demandons des moyens humains afin d'assurer tous les remplacements et que les équipes puissent disposer librement des 108 heures sans pression ni injonctions hiérarchique.</text:p>
      <text:p text:style-name="P1"/>
      <text:p text:style-name="P6">Le conseil des maîtres de l'école......demande l’abandon des évaluations d’éco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NSimSun" style:font-size-asian="18pt" style:font-weight-asian="bold" style:font-name-complex="Lucida Sans" style:font-size-complex="18pt" style:font-weight-complex="bold"/>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13T15:47:36.055000000</meta:creation-date>
    <dc:date>2022-06-13T16:09:11.71</dc:date>
    <meta:editing-duration>PT5M1S</meta:editing-duration>
    <meta:editing-cycles>1</meta:editing-cycles>
    <meta:generator>OpenOffice/4.1.1$Win32 OpenOffice.org_project/411m6$Build-9775</meta:generator>
    <meta:document-statistic meta:table-count="0" meta:image-count="0" meta:object-count="0" meta:page-count="1" meta:paragraph-count="7" meta:word-count="240" meta:character-count="1584"/>
    <dc:creator>snudifo44 </dc:creator>
  </office:meta>
</office:document-meta>
</file>